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5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6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48</text:p>
          </table:table-cell>
          <table:covered-table-cell/>
          <table:table-cell office:value-type="float" office:value="654686.38" table:style-name="ce20">
            <text:p>654686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00001:789</text:p>
          </table:table-cell>
          <table:covered-table-cell/>
          <table:table-cell office:value-type="float" office:value="1047042" table:style-name="ce20">
            <text:p>104704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30001:492</text:p>
          </table:table-cell>
          <table:covered-table-cell/>
          <table:table-cell office:value-type="float" office:value="490814.02" table:style-name="ce20">
            <text:p>490814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40001:1406</text:p>
          </table:table-cell>
          <table:covered-table-cell/>
          <table:table-cell office:value-type="float" office:value="405283.81" table:style-name="ce20">
            <text:p>405283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1684</text:p>
          </table:table-cell>
          <table:covered-table-cell/>
          <table:table-cell office:value-type="float" office:value="1834446.88" table:style-name="ce20">
            <text:p>183444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50001:222</text:p>
          </table:table-cell>
          <table:covered-table-cell/>
          <table:table-cell office:value-type="float" office:value="553110" table:style-name="ce20">
            <text:p>5531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50001:224</text:p>
          </table:table-cell>
          <table:covered-table-cell/>
          <table:table-cell office:value-type="float" office:value="553105.59" table:style-name="ce20">
            <text:p>553105,5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50001:226</text:p>
          </table:table-cell>
          <table:covered-table-cell/>
          <table:table-cell office:value-type="float" office:value="472178.15" table:style-name="ce20">
            <text:p>472178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50001:232</text:p>
          </table:table-cell>
          <table:covered-table-cell/>
          <table:table-cell office:value-type="float" office:value="2169597" table:style-name="ce20">
            <text:p>216959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50001:247</text:p>
          </table:table-cell>
          <table:covered-table-cell/>
          <table:table-cell office:value-type="float" office:value="519030.88" table:style-name="ce20">
            <text:p>519030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50001:253</text:p>
          </table:table-cell>
          <table:covered-table-cell/>
          <table:table-cell office:value-type="float" office:value="1298505.6000000001" table:style-name="ce20">
            <text:p>1298505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50001:259</text:p>
          </table:table-cell>
          <table:covered-table-cell/>
          <table:table-cell office:value-type="float" office:value="276603" table:style-name="ce20">
            <text:p>27660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50001:261</text:p>
          </table:table-cell>
          <table:covered-table-cell/>
          <table:table-cell office:value-type="float" office:value="479637" table:style-name="ce20">
            <text:p>47963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50001:272</text:p>
          </table:table-cell>
          <table:covered-table-cell/>
          <table:table-cell office:value-type="float" office:value="399291" table:style-name="ce20">
            <text:p>39929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50001:289</text:p>
          </table:table-cell>
          <table:covered-table-cell/>
          <table:table-cell office:value-type="float" office:value="391859.19" table:style-name="ce20">
            <text:p>391859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50001:295</text:p>
          </table:table-cell>
          <table:covered-table-cell/>
          <table:table-cell office:value-type="float" office:value="1767592" table:style-name="ce20">
            <text:p>176759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50002:300</text:p>
          </table:table-cell>
          <table:covered-table-cell/>
          <table:table-cell office:value-type="float" office:value="1121577" table:style-name="ce20">
            <text:p>112157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50002:309</text:p>
          </table:table-cell>
          <table:covered-table-cell/>
          <table:table-cell office:value-type="float" office:value="1110606" table:style-name="ce20">
            <text:p>111060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50002:310</text:p>
          </table:table-cell>
          <table:covered-table-cell/>
          <table:table-cell office:value-type="float" office:value="553839.18000000005" table:style-name="ce20">
            <text:p>553839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50002:312</text:p>
          </table:table-cell>
          <table:covered-table-cell/>
          <table:table-cell office:value-type="float" office:value="1059853" table:style-name="ce20">
            <text:p>105985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50002:331</text:p>
          </table:table-cell>
          <table:covered-table-cell/>
          <table:table-cell office:value-type="float" office:value="1349561.45" table:style-name="ce20">
            <text:p>1349561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50002:332</text:p>
          </table:table-cell>
          <table:covered-table-cell/>
          <table:table-cell office:value-type="float" office:value="840675.44" table:style-name="ce20">
            <text:p>840675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50002:335</text:p>
          </table:table-cell>
          <table:covered-table-cell/>
          <table:table-cell office:value-type="float" office:value="721777.51" table:style-name="ce20">
            <text:p>721777,5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50002:343</text:p>
          </table:table-cell>
          <table:covered-table-cell/>
          <table:table-cell office:value-type="float" office:value="266261" table:style-name="ce20">
            <text:p>26626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250002:348</text:p>
          </table:table-cell>
          <table:covered-table-cell/>
          <table:table-cell office:value-type="float" office:value="281088.27" table:style-name="ce20">
            <text:p>281088,2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250002:357</text:p>
          </table:table-cell>
          <table:covered-table-cell/>
          <table:table-cell office:value-type="float" office:value="438961" table:style-name="ce20">
            <text:p>43896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50002:363</text:p>
          </table:table-cell>
          <table:covered-table-cell/>
          <table:table-cell office:value-type="float" office:value="647336.76" table:style-name="ce20">
            <text:p>647336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50002:364</text:p>
          </table:table-cell>
          <table:covered-table-cell/>
          <table:table-cell office:value-type="float" office:value="1281283.25" table:style-name="ce20">
            <text:p>1281283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250002:366</text:p>
          </table:table-cell>
          <table:covered-table-cell/>
          <table:table-cell office:value-type="float" office:value="849794" table:style-name="ce20">
            <text:p>84979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250002:368</text:p>
          </table:table-cell>
          <table:covered-table-cell/>
          <table:table-cell office:value-type="float" office:value="1077488" table:style-name="ce20">
            <text:p>107748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250002:369</text:p>
          </table:table-cell>
          <table:covered-table-cell/>
          <table:table-cell office:value-type="float" office:value="1052131" table:style-name="ce20">
            <text:p>105213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50002:371</text:p>
          </table:table-cell>
          <table:covered-table-cell/>
          <table:table-cell office:value-type="float" office:value="1208543" table:style-name="ce20">
            <text:p>120854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250002:378</text:p>
          </table:table-cell>
          <table:covered-table-cell/>
          <table:table-cell office:value-type="float" office:value="1024173.12" table:style-name="ce20">
            <text:p>1024173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250002:384</text:p>
          </table:table-cell>
          <table:covered-table-cell/>
          <table:table-cell office:value-type="float" office:value="177798" table:style-name="ce20">
            <text:p>17779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250002:390</text:p>
          </table:table-cell>
          <table:covered-table-cell/>
          <table:table-cell office:value-type="float" office:value="274728" table:style-name="ce20">
            <text:p>27472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250002:400</text:p>
          </table:table-cell>
          <table:covered-table-cell/>
          <table:table-cell office:value-type="float" office:value="403814" table:style-name="ce20">
            <text:p>4038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250002:407</text:p>
          </table:table-cell>
          <table:covered-table-cell/>
          <table:table-cell office:value-type="float" office:value="1677983" table:style-name="ce20">
            <text:p>167798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250002:411</text:p>
          </table:table-cell>
          <table:covered-table-cell/>
          <table:table-cell office:value-type="float" office:value="394199" table:style-name="ce20">
            <text:p>39419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260001:301</text:p>
          </table:table-cell>
          <table:covered-table-cell/>
          <table:table-cell office:value-type="float" office:value="216962.69" table:style-name="ce20">
            <text:p>216962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260001:304</text:p>
          </table:table-cell>
          <table:covered-table-cell/>
          <table:table-cell office:value-type="float" office:value="219384.92" table:style-name="ce20">
            <text:p>219384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260001:309</text:p>
          </table:table-cell>
          <table:covered-table-cell/>
          <table:table-cell office:value-type="float" office:value="453765.37" table:style-name="ce20">
            <text:p>453765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260001:310</text:p>
          </table:table-cell>
          <table:covered-table-cell/>
          <table:table-cell office:value-type="float" office:value="570009.55000000005" table:style-name="ce20">
            <text:p>570009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260001:322</text:p>
          </table:table-cell>
          <table:covered-table-cell/>
          <table:table-cell office:value-type="float" office:value="529884.66" table:style-name="ce20">
            <text:p>529884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260001:347</text:p>
          </table:table-cell>
          <table:covered-table-cell/>
          <table:table-cell office:value-type="float" office:value="208657.9" table:style-name="ce20">
            <text:p>20865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8:011212:223</text:p>
          </table:table-cell>
          <table:covered-table-cell/>
          <table:table-cell office:value-type="float" office:value="508082" table:style-name="ce20">
            <text:p>50808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9:020103:523</text:p>
          </table:table-cell>
          <table:covered-table-cell/>
          <table:table-cell office:value-type="float" office:value="552289.81999999995" table:style-name="ce20">
            <text:p>552289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1:030101:2106</text:p>
          </table:table-cell>
          <table:covered-table-cell/>
          <table:table-cell office:value-type="float" office:value="3554969" table:style-name="ce20">
            <text:p>355496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3:090008:811</text:p>
          </table:table-cell>
          <table:covered-table-cell/>
          <table:table-cell office:value-type="float" office:value="114669.86" table:style-name="ce20">
            <text:p>114669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00000:770</text:p>
          </table:table-cell>
          <table:covered-table-cell/>
          <table:table-cell office:value-type="float" office:value="1794240" table:style-name="ce20">
            <text:p>17942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6:020013:1116</text:p>
          </table:table-cell>
          <table:covered-table-cell/>
          <table:table-cell office:value-type="float" office:value="177247.73" table:style-name="ce20">
            <text:p>177247,7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30010:3331</text:p>
          </table:table-cell>
          <table:covered-table-cell/>
          <table:table-cell office:value-type="float" office:value="821598" table:style-name="ce20">
            <text:p>82159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70007:1313</text:p>
          </table:table-cell>
          <table:covered-table-cell/>
          <table:table-cell office:value-type="float" office:value="461914" table:style-name="ce20">
            <text:p>4619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70007:1315</text:p>
          </table:table-cell>
          <table:covered-table-cell/>
          <table:table-cell office:value-type="float" office:value="461914" table:style-name="ce20">
            <text:p>4619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30201:6178</text:p>
          </table:table-cell>
          <table:covered-table-cell/>
          <table:table-cell office:value-type="float" office:value="1310588" table:style-name="ce20">
            <text:p>131058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20021:1460</text:p>
          </table:table-cell>
          <table:covered-table-cell/>
          <table:table-cell office:value-type="float" office:value="1047397" table:style-name="ce20">
            <text:p>104739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1:020021:1461</text:p>
          </table:table-cell>
          <table:covered-table-cell/>
          <table:table-cell office:value-type="float" office:value="956112" table:style-name="ce20">
            <text:p>95611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3:6158</text:p>
          </table:table-cell>
          <table:covered-table-cell/>
          <table:table-cell office:value-type="float" office:value="411025" table:style-name="ce20">
            <text:p>41102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4:010301:553</text:p>
          </table:table-cell>
          <table:covered-table-cell/>
          <table:table-cell office:value-type="float" office:value="437019.77" table:style-name="ce20">
            <text:p>437019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4:010302:668</text:p>
          </table:table-cell>
          <table:covered-table-cell/>
          <table:table-cell office:value-type="float" office:value="337152.78" table:style-name="ce20">
            <text:p>337152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9:070210:1283</text:p>
          </table:table-cell>
          <table:covered-table-cell/>
          <table:table-cell office:value-type="float" office:value="5957644" table:style-name="ce20">
            <text:p>595764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0:040116:373</text:p>
          </table:table-cell>
          <table:covered-table-cell/>
          <table:table-cell office:value-type="float" office:value="786180" table:style-name="ce20">
            <text:p>7861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801:2853</text:p>
          </table:table-cell>
          <table:covered-table-cell/>
          <table:table-cell office:value-type="float" office:value="3420054" table:style-name="ce20">
            <text:p>342005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20003:3072</text:p>
          </table:table-cell>
          <table:covered-table-cell/>
          <table:table-cell office:value-type="float" office:value="15639" table:style-name="ce20">
            <text:p>156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20003:3073</text:p>
          </table:table-cell>
          <table:covered-table-cell/>
          <table:table-cell office:value-type="float" office:value="14335" table:style-name="ce20">
            <text:p>1433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101:752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702:1555</text:p>
          </table:table-cell>
          <table:covered-table-cell/>
          <table:table-cell office:value-type="float" office:value="1817715.92" table:style-name="ce20">
            <text:p>181771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1607:492</text:p>
          </table:table-cell>
          <table:covered-table-cell/>
          <table:table-cell office:value-type="float" office:value="19269" table:style-name="ce20">
            <text:p>1926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1607:493</text:p>
          </table:table-cell>
          <table:covered-table-cell/>
          <table:table-cell office:value-type="float" office:value="19269" table:style-name="ce20">
            <text:p>1926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3205:679</text:p>
          </table:table-cell>
          <table:covered-table-cell/>
          <table:table-cell office:value-type="float" office:value="6268" table:style-name="ce20">
            <text:p>626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101:620</text:p>
          </table:table-cell>
          <table:covered-table-cell/>
          <table:table-cell office:value-type="float" office:value="1738503.6" table:style-name="ce20">
            <text:p>1738503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432</text:p>
          </table:table-cell>
          <table:covered-table-cell/>
          <table:table-cell office:value-type="float" office:value="1299726" table:style-name="ce20">
            <text:p>129972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433</text:p>
          </table:table-cell>
          <table:covered-table-cell/>
          <table:table-cell office:value-type="float" office:value="2106771" table:style-name="ce20">
            <text:p>210677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434</text:p>
          </table:table-cell>
          <table:covered-table-cell/>
          <table:table-cell office:value-type="float" office:value="1191530" table:style-name="ce20">
            <text:p>119153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435</text:p>
          </table:table-cell>
          <table:covered-table-cell/>
          <table:table-cell office:value-type="float" office:value="1656123" table:style-name="ce20">
            <text:p>165612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436</text:p>
          </table:table-cell>
          <table:covered-table-cell/>
          <table:table-cell office:value-type="float" office:value="1165508" table:style-name="ce20">
            <text:p>116550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437</text:p>
          </table:table-cell>
          <table:covered-table-cell/>
          <table:table-cell office:value-type="float" office:value="2104740" table:style-name="ce20">
            <text:p>21047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438</text:p>
          </table:table-cell>
          <table:covered-table-cell/>
          <table:table-cell office:value-type="float" office:value="2104740" table:style-name="ce20">
            <text:p>21047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439</text:p>
          </table:table-cell>
          <table:covered-table-cell/>
          <table:table-cell office:value-type="float" office:value="1465480" table:style-name="ce20">
            <text:p>14654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203:809</text:p>
          </table:table-cell>
          <table:covered-table-cell/>
          <table:table-cell office:value-type="float" office:value="800009" table:style-name="ce20">
            <text:p>80000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5:000000:740</text:p>
          </table:table-cell>
          <table:covered-table-cell/>
          <table:table-cell office:value-type="float" office:value="1042161" table:style-name="ce20">
            <text:p>104216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5:030102:1010</text:p>
          </table:table-cell>
          <table:covered-table-cell/>
          <table:table-cell office:value-type="float" office:value="2440902" table:style-name="ce20">
            <text:p>244090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330017:466</text:p>
          </table:table-cell>
          <table:covered-table-cell/>
          <table:table-cell office:value-type="float" office:value="495406" table:style-name="ce20">
            <text:p>49540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8:010201:919</text:p>
          </table:table-cell>
          <table:covered-table-cell/>
          <table:table-cell office:value-type="float" office:value="483846.33" table:style-name="ce20">
            <text:p>4838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8:030301:463</text:p>
          </table:table-cell>
          <table:covered-table-cell/>
          <table:table-cell office:value-type="float" office:value="428535.41" table:style-name="ce20">
            <text:p>428535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00000:702</text:p>
          </table:table-cell>
          <table:covered-table-cell/>
          <table:table-cell office:value-type="float" office:value="10357819" table:style-name="ce20">
            <text:p>1035781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10813:244</text:p>
          </table:table-cell>
          <table:covered-table-cell/>
          <table:table-cell office:value-type="float" office:value="1117371.46" table:style-name="ce20">
            <text:p>1117371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11201:658</text:p>
          </table:table-cell>
          <table:covered-table-cell/>
          <table:table-cell office:value-type="float" office:value="187493.29" table:style-name="ce20">
            <text:p>187493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11301:644</text:p>
          </table:table-cell>
          <table:covered-table-cell/>
          <table:table-cell office:value-type="float" office:value="400171.8" table:style-name="ce20">
            <text:p>400171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30409:423</text:p>
          </table:table-cell>
          <table:covered-table-cell/>
          <table:table-cell office:value-type="float" office:value="140333" table:style-name="ce20">
            <text:p>14033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6:070901:277</text:p>
          </table:table-cell>
          <table:covered-table-cell/>
          <table:table-cell office:value-type="float" office:value="4031261" table:style-name="ce20">
            <text:p>403126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00000:1159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00000:1160</text:p>
          </table:table-cell>
          <table:covered-table-cell/>
          <table:table-cell office:value-type="float" office:value="151159" table:style-name="ce20">
            <text:p>15115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90111:716</text:p>
          </table:table-cell>
          <table:covered-table-cell/>
          <table:table-cell office:value-type="float" office:value="236866" table:style-name="ce20">
            <text:p>23686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90114:402</text:p>
          </table:table-cell>
          <table:covered-table-cell/>
          <table:table-cell office:value-type="float" office:value="6680" table:style-name="ce20">
            <text:p>66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90127:6618</text:p>
          </table:table-cell>
          <table:covered-table-cell/>
          <table:table-cell office:value-type="float" office:value="136433" table:style-name="ce20">
            <text:p>13643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90130:543</text:p>
          </table:table-cell>
          <table:covered-table-cell/>
          <table:table-cell office:value-type="float" office:value="1336" table:style-name="ce20">
            <text:p>133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90205:496</text:p>
          </table:table-cell>
          <table:covered-table-cell/>
          <table:table-cell office:value-type="float" office:value="6680" table:style-name="ce20">
            <text:p>66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90205:497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9:020105:4059</text:p>
          </table:table-cell>
          <table:covered-table-cell/>
          <table:table-cell office:value-type="float" office:value="1246434.4099999999" table:style-name="ce20">
            <text:p>1246434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140007:1096</text:p>
          </table:table-cell>
          <table:covered-table-cell/>
          <table:table-cell office:value-type="float" office:value="232933" table:style-name="ce20">
            <text:p>23293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1:020101:725</text:p>
          </table:table-cell>
          <table:covered-table-cell/>
          <table:table-cell office:value-type="float" office:value="1041963" table:style-name="ce20">
            <text:p>104196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110257:303</text:p>
          </table:table-cell>
          <table:covered-table-cell/>
          <table:table-cell office:value-type="float" office:value="2846109" table:style-name="ce20">
            <text:p>284610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150104:3345</text:p>
          </table:table-cell>
          <table:covered-table-cell/>
          <table:table-cell office:value-type="float" office:value="930769" table:style-name="ce20">
            <text:p>93076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00000:1796</text:p>
          </table:table-cell>
          <table:covered-table-cell/>
          <table:table-cell office:value-type="float" office:value="8003612" table:style-name="ce20">
            <text:p>800361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00000:1797</text:p>
          </table:table-cell>
          <table:covered-table-cell/>
          <table:table-cell office:value-type="float" office:value="40603" table:style-name="ce20">
            <text:p>4060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11022:372</text:p>
          </table:table-cell>
          <table:covered-table-cell/>
          <table:table-cell office:value-type="float" office:value="3335762" table:style-name="ce20">
            <text:p>333576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30241:105</text:p>
          </table:table-cell>
          <table:covered-table-cell/>
          <table:table-cell office:value-type="float" office:value="3225675" table:style-name="ce20">
            <text:p>322567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1703:400</text:p>
          </table:table-cell>
          <table:covered-table-cell/>
          <table:table-cell office:value-type="float" office:value="1898840" table:style-name="ce20">
            <text:p>18988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032:301</text:p>
          </table:table-cell>
          <table:covered-table-cell/>
          <table:table-cell office:value-type="float" office:value="1714491" table:style-name="ce20">
            <text:p>171449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4:468</text:p>
          </table:table-cell>
          <table:covered-table-cell/>
          <table:table-cell office:value-type="float" office:value="140171" table:style-name="ce20">
            <text:p>14017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312:422</text:p>
          </table:table-cell>
          <table:covered-table-cell/>
          <table:table-cell office:value-type="float" office:value="12008" table:style-name="ce20">
            <text:p>1200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0932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0933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0934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0935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0936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0937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0938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0939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0940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0941</text:p>
          </table:table-cell>
          <table:covered-table-cell/>
          <table:table-cell office:value-type="float" office:value="9006" table:style-name="ce20">
            <text:p>900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8286</text:p>
          </table:table-cell>
          <table:covered-table-cell/>
          <table:table-cell office:value-type="float" office:value="2065614" table:style-name="ce20">
            <text:p>20656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1626:410</text:p>
          </table:table-cell>
          <table:covered-table-cell/>
          <table:table-cell office:value-type="float" office:value="57790" table:style-name="ce20">
            <text:p>5779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2501:754</text:p>
          </table:table-cell>
          <table:covered-table-cell/>
          <table:table-cell office:value-type="float" office:value="384593" table:style-name="ce20">
            <text:p>38459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00000:7371</text:p>
          </table:table-cell>
          <table:covered-table-cell/>
          <table:table-cell office:value-type="float" office:value="449597" table:style-name="ce20">
            <text:p>44959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00000:7372</text:p>
          </table:table-cell>
          <table:covered-table-cell/>
          <table:table-cell office:value-type="float" office:value="1447122" table:style-name="ce20">
            <text:p>144712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313:1372</text:p>
          </table:table-cell>
          <table:covered-table-cell/>
          <table:table-cell office:value-type="float" office:value="196154.94" table:style-name="ce20">
            <text:p>196154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603:1456</text:p>
          </table:table-cell>
          <table:covered-table-cell/>
          <table:table-cell office:value-type="float" office:value="7954220" table:style-name="ce20">
            <text:p>79542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603:1457</text:p>
          </table:table-cell>
          <table:covered-table-cell/>
          <table:table-cell office:value-type="float" office:value="35328873" table:style-name="ce20">
            <text:p>3532887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342:1545</text:p>
          </table:table-cell>
          <table:covered-table-cell/>
          <table:table-cell office:value-type="float" office:value="424047.54" table:style-name="ce20">
            <text:p>424047,5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630:2759</text:p>
          </table:table-cell>
          <table:covered-table-cell/>
          <table:table-cell office:value-type="float" office:value="36383.03" table:style-name="ce20">
            <text:p>36383,0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213:183</text:p>
          </table:table-cell>
          <table:covered-table-cell/>
          <table:table-cell office:value-type="float" office:value="4898180" table:style-name="ce20">
            <text:p>48981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408:4930</text:p>
          </table:table-cell>
          <table:covered-table-cell/>
          <table:table-cell office:value-type="float" office:value="2849814" table:style-name="ce20">
            <text:p>28498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414:965</text:p>
          </table:table-cell>
          <table:covered-table-cell/>
          <table:table-cell office:value-type="float" office:value="215719" table:style-name="ce20">
            <text:p>21571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416:6156</text:p>
          </table:table-cell>
          <table:covered-table-cell/>
          <table:table-cell office:value-type="float" office:value="46110.59" table:style-name="ce20">
            <text:p>46110,5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433:1221</text:p>
          </table:table-cell>
          <table:covered-table-cell/>
          <table:table-cell office:value-type="float" office:value="1166416" table:style-name="ce20">
            <text:p>116641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433:1222</text:p>
          </table:table-cell>
          <table:covered-table-cell/>
          <table:table-cell office:value-type="float" office:value="1012049" table:style-name="ce20">
            <text:p>101204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227:5198</text:p>
          </table:table-cell>
          <table:covered-table-cell/>
          <table:table-cell office:value-type="float" office:value="2689574.84" table:style-name="ce20">
            <text:p>2689574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230:168</text:p>
          </table:table-cell>
          <table:covered-table-cell/>
          <table:table-cell office:value-type="float" office:value="1015421" table:style-name="ce20">
            <text:p>101542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312:311</text:p>
          </table:table-cell>
          <table:covered-table-cell/>
          <table:table-cell office:value-type="float" office:value="1098704" table:style-name="ce20">
            <text:p>109870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05:3146</text:p>
          </table:table-cell>
          <table:covered-table-cell/>
          <table:table-cell office:value-type="float" office:value="79268.429999999993" table:style-name="ce20">
            <text:p>79268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11:3465</text:p>
          </table:table-cell>
          <table:covered-table-cell/>
          <table:table-cell office:value-type="float" office:value="29582.28" table:style-name="ce20">
            <text:p>29582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11:3466</text:p>
          </table:table-cell>
          <table:covered-table-cell/>
          <table:table-cell office:value-type="float" office:value="34580.14" table:style-name="ce20">
            <text:p>34580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10:2441</text:p>
          </table:table-cell>
          <table:covered-table-cell/>
          <table:table-cell office:value-type="float" office:value="59124.04" table:style-name="ce20">
            <text:p>59124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619:726</text:p>
          </table:table-cell>
          <table:covered-table-cell/>
          <table:table-cell office:value-type="float" office:value="39600" table:style-name="ce20">
            <text:p>3960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825:559</text:p>
          </table:table-cell>
          <table:covered-table-cell/>
          <table:table-cell office:value-type="float" office:value="72620" table:style-name="ce20">
            <text:p>726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825:560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330:502</text:p>
          </table:table-cell>
          <table:covered-table-cell/>
          <table:table-cell office:value-type="float" office:value="386513" table:style-name="ce20">
            <text:p>38651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6309:1691</text:p>
          </table:table-cell>
          <table:covered-table-cell/>
          <table:table-cell office:value-type="float" office:value="841531.6" table:style-name="ce20">
            <text:p>841531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323:291</text:p>
          </table:table-cell>
          <table:covered-table-cell/>
          <table:table-cell office:value-type="float" office:value="546432" table:style-name="ce20">
            <text:p>54643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323:292</text:p>
          </table:table-cell>
          <table:covered-table-cell/>
          <table:table-cell office:value-type="float" office:value="422814" table:style-name="ce20">
            <text:p>4228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548:59</text:p>
          </table:table-cell>
          <table:covered-table-cell/>
          <table:table-cell office:value-type="float" office:value="8589188.8100000005" table:style-name="ce20">
            <text:p>8589188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6:000000:462</text:p>
          </table:table-cell>
          <table:covered-table-cell/>
          <table:table-cell office:value-type="float" office:value="278836" table:style-name="ce20">
            <text:p>27883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6:010204:3830</text:p>
          </table:table-cell>
          <table:covered-table-cell/>
          <table:table-cell office:value-type="float" office:value="243881.57" table:style-name="ce20">
            <text:p>24388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6:020101:657</text:p>
          </table:table-cell>
          <table:covered-table-cell/>
          <table:table-cell office:value-type="float" office:value="515636" table:style-name="ce20">
            <text:p>51563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8:010637:312</text:p>
          </table:table-cell>
          <table:covered-table-cell/>
          <table:table-cell office:value-type="float" office:value="1663261" table:style-name="ce20">
            <text:p>166326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8:010914:475</text:p>
          </table:table-cell>
          <table:covered-table-cell/>
          <table:table-cell office:value-type="float" office:value="160314" table:style-name="ce20">
            <text:p>1603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8:020604:306</text:p>
          </table:table-cell>
          <table:covered-table-cell/>
          <table:table-cell office:value-type="float" office:value="3130051" table:style-name="ce20">
            <text:p>313005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10501:458</text:p>
          </table:table-cell>
          <table:covered-table-cell/>
          <table:table-cell office:value-type="float" office:value="207108.24" table:style-name="ce20">
            <text:p>207108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20312:1357</text:p>
          </table:table-cell>
          <table:covered-table-cell/>
          <table:table-cell office:value-type="float" office:value="123054923.2" table:style-name="ce20">
            <text:p>123054923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20312:1358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20312:1359</text:p>
          </table:table-cell>
          <table:covered-table-cell/>
          <table:table-cell office:value-type="float" office:value="1075034.74" table:style-name="ce20">
            <text:p>1075034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312:1360</text:p>
          </table:table-cell>
          <table:covered-table-cell/>
          <table:table-cell office:value-type="float" office:value="2355049.9" table:style-name="ce20">
            <text:p>235504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312:1361</text:p>
          </table:table-cell>
          <table:covered-table-cell/>
          <table:table-cell office:value-type="float" office:value="2408920.7200000002" table:style-name="ce20">
            <text:p>240892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312:1362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312:1363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12:1364</text:p>
          </table:table-cell>
          <table:covered-table-cell/>
          <table:table-cell office:value-type="float" office:value="1078606.29" table:style-name="ce20">
            <text:p>107860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312:1365</text:p>
          </table:table-cell>
          <table:covered-table-cell/>
          <table:table-cell office:value-type="float" office:value="2355049.9" table:style-name="ce20">
            <text:p>235504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20312:1366</text:p>
          </table:table-cell>
          <table:covered-table-cell/>
          <table:table-cell office:value-type="float" office:value="2415783.7400000002" table:style-name="ce20">
            <text:p>2415783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20312:1367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20312:1368</text:p>
          </table:table-cell>
          <table:covered-table-cell/>
          <table:table-cell office:value-type="float" office:value="1719979.22" table:style-name="ce20">
            <text:p>171997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20312:1369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20312:1370</text:p>
          </table:table-cell>
          <table:covered-table-cell/>
          <table:table-cell office:value-type="float" office:value="1078606.29" table:style-name="ce20">
            <text:p>107860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20312:1371</text:p>
          </table:table-cell>
          <table:covered-table-cell/>
          <table:table-cell office:value-type="float" office:value="2405489.21" table:style-name="ce20">
            <text:p>2405489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20312:1372</text:p>
          </table:table-cell>
          <table:covered-table-cell/>
          <table:table-cell office:value-type="float" office:value="2419215.2599999998" table:style-name="ce20">
            <text:p>2419215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20312:1373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20312:1374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312:1375</text:p>
          </table:table-cell>
          <table:covered-table-cell/>
          <table:table-cell office:value-type="float" office:value="1078606.29" table:style-name="ce20">
            <text:p>107860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312:1376</text:p>
          </table:table-cell>
          <table:covered-table-cell/>
          <table:table-cell office:value-type="float" office:value="2405489.21" table:style-name="ce20">
            <text:p>2405489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20312:1377</text:p>
          </table:table-cell>
          <table:covered-table-cell/>
          <table:table-cell office:value-type="float" office:value="2408920.7200000002" table:style-name="ce20">
            <text:p>240892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312:1378</text:p>
          </table:table-cell>
          <table:covered-table-cell/>
          <table:table-cell office:value-type="float" office:value="1057177.02" table:style-name="ce20">
            <text:p>1057177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20312:1379</text:p>
          </table:table-cell>
          <table:covered-table-cell/>
          <table:table-cell office:value-type="float" office:value="2405489.21" table:style-name="ce20">
            <text:p>2405489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312:1380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312:1381</text:p>
          </table:table-cell>
          <table:covered-table-cell/>
          <table:table-cell office:value-type="float" office:value="1085749.3799999999" table:style-name="ce20">
            <text:p>1085749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312:1382</text:p>
          </table:table-cell>
          <table:covered-table-cell/>
          <table:table-cell office:value-type="float" office:value="2355049.9" table:style-name="ce20">
            <text:p>235504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20312:1383</text:p>
          </table:table-cell>
          <table:covered-table-cell/>
          <table:table-cell office:value-type="float" office:value="2422646.77" table:style-name="ce20">
            <text:p>2422646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12:1384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12:1385</text:p>
          </table:table-cell>
          <table:covered-table-cell/>
          <table:table-cell office:value-type="float" office:value="1535763.92" table:style-name="ce20">
            <text:p>1535763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12:1386</text:p>
          </table:table-cell>
          <table:covered-table-cell/>
          <table:table-cell office:value-type="float" office:value="1078606.29" table:style-name="ce20">
            <text:p>107860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312:1387</text:p>
          </table:table-cell>
          <table:covered-table-cell/>
          <table:table-cell office:value-type="float" office:value="2405489.21" table:style-name="ce20">
            <text:p>2405489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312:1388</text:p>
          </table:table-cell>
          <table:covered-table-cell/>
          <table:table-cell office:value-type="float" office:value="2422646.77" table:style-name="ce20">
            <text:p>2422646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20312:1389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20312:1390</text:p>
          </table:table-cell>
          <table:covered-table-cell/>
          <table:table-cell office:value-type="float" office:value="1057177.02" table:style-name="ce20">
            <text:p>1057177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20312:1391</text:p>
          </table:table-cell>
          <table:covered-table-cell/>
          <table:table-cell office:value-type="float" office:value="1535763.92" table:style-name="ce20">
            <text:p>1535763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312:1392</text:p>
          </table:table-cell>
          <table:covered-table-cell/>
          <table:table-cell office:value-type="float" office:value="1078606.29" table:style-name="ce20">
            <text:p>107860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312:1393</text:p>
          </table:table-cell>
          <table:covered-table-cell/>
          <table:table-cell office:value-type="float" office:value="2355049.9" table:style-name="ce20">
            <text:p>235504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12:1394</text:p>
          </table:table-cell>
          <table:covered-table-cell/>
          <table:table-cell office:value-type="float" office:value="2408920.7200000002" table:style-name="ce20">
            <text:p>240892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12:1395</text:p>
          </table:table-cell>
          <table:covered-table-cell/>
          <table:table-cell office:value-type="float" office:value="1053605.48" table:style-name="ce20">
            <text:p>1053605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20312:1396</text:p>
          </table:table-cell>
          <table:covered-table-cell/>
          <table:table-cell office:value-type="float" office:value="1528620.83" table:style-name="ce20">
            <text:p>1528620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312:1397</text:p>
          </table:table-cell>
          <table:covered-table-cell/>
          <table:table-cell office:value-type="float" office:value="2220771.7000000002" table:style-name="ce20">
            <text:p>2220771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312:1398</text:p>
          </table:table-cell>
          <table:covered-table-cell/>
          <table:table-cell office:value-type="float" office:value="1005325.08" table:style-name="ce20">
            <text:p>1005325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12:1399</text:p>
          </table:table-cell>
          <table:covered-table-cell/>
          <table:table-cell office:value-type="float" office:value="1071463.2" table:style-name="ce20">
            <text:p>1071463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312:1400</text:p>
          </table:table-cell>
          <table:covered-table-cell/>
          <table:table-cell office:value-type="float" office:value="2338228.11" table:style-name="ce20">
            <text:p>2338228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20312:1401</text:p>
          </table:table-cell>
          <table:covered-table-cell/>
          <table:table-cell office:value-type="float" office:value="2408920.7200000002" table:style-name="ce20">
            <text:p>240892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20312:1402</text:p>
          </table:table-cell>
          <table:covered-table-cell/>
          <table:table-cell office:value-type="float" office:value="1057177.02" table:style-name="ce20">
            <text:p>1057177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20321:598</text:p>
          </table:table-cell>
          <table:covered-table-cell/>
          <table:table-cell office:value-type="float" office:value="131848.06" table:style-name="ce20">
            <text:p>131848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21:599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20341:1268</text:p>
          </table:table-cell>
          <table:covered-table-cell/>
          <table:table-cell office:value-type="float" office:value="178385.96" table:style-name="ce20">
            <text:p>178385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20341:1269</text:p>
          </table:table-cell>
          <table:covered-table-cell/>
          <table:table-cell office:value-type="float" office:value="134044.20000000001" table:style-name="ce20">
            <text:p>134044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41:1270</text:p>
          </table:table-cell>
          <table:covered-table-cell/>
          <table:table-cell office:value-type="float" office:value="151916.76" table:style-name="ce20">
            <text:p>151916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514:519</text:p>
          </table:table-cell>
          <table:covered-table-cell/>
          <table:table-cell office:value-type="float" office:value="353528" table:style-name="ce20">
            <text:p>35352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30215:510</text:p>
          </table:table-cell>
          <table:covered-table-cell/>
          <table:table-cell office:value-type="float" office:value="3391" table:style-name="ce20">
            <text:p>339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30215:511</text:p>
          </table:table-cell>
          <table:covered-table-cell/>
          <table:table-cell office:value-type="float" office:value="10743" table:style-name="ce20">
            <text:p>1074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30704:265</text:p>
          </table:table-cell>
          <table:covered-table-cell/>
          <table:table-cell office:value-type="float" office:value="2131.6999999999998" table:style-name="ce20">
            <text:p>2131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00000:2036</text:p>
          </table:table-cell>
          <table:covered-table-cell/>
          <table:table-cell office:value-type="float" office:value="494777" table:style-name="ce20">
            <text:p>49477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11059:572</text:p>
          </table:table-cell>
          <table:covered-table-cell/>
          <table:table-cell office:value-type="float" office:value="200482" table:style-name="ce20">
            <text:p>20048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0301:3207</text:p>
          </table:table-cell>
          <table:covered-table-cell/>
          <table:table-cell office:value-type="float" office:value="145630.39000000001" table:style-name="ce20">
            <text:p>145630,3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601:2418</text:p>
          </table:table-cell>
          <table:covered-table-cell/>
          <table:table-cell office:value-type="float" office:value="69797" table:style-name="ce20">
            <text:p>6979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603:6602</text:p>
          </table:table-cell>
          <table:covered-table-cell/>
          <table:table-cell office:value-type="float" office:value="55828" table:style-name="ce20">
            <text:p>5582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603:6603</text:p>
          </table:table-cell>
          <table:covered-table-cell/>
          <table:table-cell office:value-type="float" office:value="110424.29" table:style-name="ce20">
            <text:p>110424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0704:977</text:p>
          </table:table-cell>
          <table:covered-table-cell/>
          <table:table-cell office:value-type="float" office:value="73678" table:style-name="ce20">
            <text:p>7367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0707:390</text:p>
          </table:table-cell>
          <table:covered-table-cell/>
          <table:table-cell office:value-type="float" office:value="171474" table:style-name="ce20">
            <text:p>17147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0707:391</text:p>
          </table:table-cell>
          <table:covered-table-cell/>
          <table:table-cell office:value-type="float" office:value="15247" table:style-name="ce20">
            <text:p>1524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0726:337</text:p>
          </table:table-cell>
          <table:covered-table-cell/>
          <table:table-cell office:value-type="float" office:value="32555" table:style-name="ce20">
            <text:p>3255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0910:543</text:p>
          </table:table-cell>
          <table:covered-table-cell/>
          <table:table-cell office:value-type="float" office:value="96968" table:style-name="ce20">
            <text:p>9696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1001:1142</text:p>
          </table:table-cell>
          <table:covered-table-cell/>
          <table:table-cell office:value-type="float" office:value="32555" table:style-name="ce20">
            <text:p>3255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1002:1871</text:p>
          </table:table-cell>
          <table:covered-table-cell/>
          <table:table-cell office:value-type="float" office:value="107858.66" table:style-name="ce20">
            <text:p>107858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1003:2343</text:p>
          </table:table-cell>
          <table:covered-table-cell/>
          <table:table-cell office:value-type="float" office:value="9297" table:style-name="ce20">
            <text:p>929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1003:2344</text:p>
          </table:table-cell>
          <table:covered-table-cell/>
          <table:table-cell office:value-type="float" office:value="40311" table:style-name="ce20">
            <text:p>4031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21421:388</text:p>
          </table:table-cell>
          <table:covered-table-cell/>
          <table:table-cell office:value-type="float" office:value="125077" table:style-name="ce20">
            <text:p>12507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1506:1527</text:p>
          </table:table-cell>
          <table:covered-table-cell/>
          <table:table-cell office:value-type="float" office:value="427545" table:style-name="ce20">
            <text:p>42754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22:71:010318:70</text:p>
          </table:table-cell>
          <table:covered-table-cell/>
          <table:table-cell office:value-type="float" office:value="842539" table:style-name="ce22">
            <text:p>8425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6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601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3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3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7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205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205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07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13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3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4:010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4:01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8:0802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1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1:02001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4:0107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10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105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202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301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01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9:0402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20004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2:03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3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40802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40802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40802:8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42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446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51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5:08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6:46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303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0:0203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202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20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2127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2:05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4:14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4: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4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8:0202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9:02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9:0203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51:0102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51:0103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1:02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1:02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1:02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1:02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1:0202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1:0202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1:02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1:02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1:02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1:020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1:02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1:02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1:02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1:020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1:020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1:03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1:03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1:0302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1:0302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1:0302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1:0302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1:0302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1:0302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1:0302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1:0302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1:0302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1:03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1:0302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1:0302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1:0302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1:0302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1:04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1:05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1:05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1:05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05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1:05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1:05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1:06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2:14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2:14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4:02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4:03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7:13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7:13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7:13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13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7:13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8:0803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1:021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1:042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1:042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503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516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31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4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401:6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408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41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528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6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61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62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6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63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1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12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31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317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401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4022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405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11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1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2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0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1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1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4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4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8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8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4:0115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12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1713:25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171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1713:28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1713:43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1713:44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1713:45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71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59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59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59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59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59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59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59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59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59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59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592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59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59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73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74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74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74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74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74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74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74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74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74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74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74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74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74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74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74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74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74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74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74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74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74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74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74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74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74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76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77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77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77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77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77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77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77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77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77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77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77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773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77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6:070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8:0206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3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3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3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3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3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3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3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34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3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0:01011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0:0106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0:01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0:01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0:01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0:01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0:01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70:011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70:011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70:011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70:0111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70:011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70:011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70:0111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70:0111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70:0111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70:01117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70:01117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70:0111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70:011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70:0115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115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08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08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1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1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22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4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5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17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17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17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7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7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3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1:01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3" table:number-rows-spanned="1" table:style-name="ce2">
            <text:p>22:72:07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6F7E7026C66C6ED29B6B4AA347D3AB4D39AFC08C4F4DFC33C16635CCB6BD11C2C1C4E078AF9118AD4570953FA24BA70DE5E3B399828F422A2697CFF5B514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1T03:20:43Z</meta:creation-date>
    <dc:date>2023-12-21T03:20:43Z</dc:date>
  </office:meta>
</office:document-meta>
</file>